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84</text:p>
          </table:table-cell>
          <table:table-cell table:number-columns-repeated="4" table:style-name="ce10"/>
          <table:table-cell office:value-type="string" table:style-name="ce12">
            <text:p>09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9" table:style-name="ce17">
            <text:p>6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8:8</text:p>
          </table:table-cell>
          <table:covered-table-cell/>
          <table:table-cell office:value-type="float" office:value="361420" table:style-name="ce20">
            <text:p>361420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400001:298</text:p>
          </table:table-cell>
          <table:covered-table-cell/>
          <table:table-cell office:value-type="float" office:value="748750" table:style-name="ce20">
            <text:p>748750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400001:299</text:p>
          </table:table-cell>
          <table:covered-table-cell/>
          <table:table-cell office:value-type="float" office:value="748750" table:style-name="ce20">
            <text:p>748750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400016:7</text:p>
          </table:table-cell>
          <table:covered-table-cell/>
          <table:table-cell office:value-type="float" office:value="682662.5" table:style-name="ce20">
            <text:p>682662,5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7:567</text:p>
          </table:table-cell>
          <table:covered-table-cell/>
          <table:table-cell office:value-type="float" office:value="382762.92" table:style-name="ce20">
            <text:p>382762,92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7:568</text:p>
          </table:table-cell>
          <table:covered-table-cell/>
          <table:table-cell office:value-type="float" office:value="103261.99" table:style-name="ce20">
            <text:p>103261,99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55:15</text:p>
          </table:table-cell>
          <table:covered-table-cell/>
          <table:table-cell office:value-type="float" office:value="201981.12" table:style-name="ce20">
            <text:p>201981,12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3:4135</text:p>
          </table:table-cell>
          <table:covered-table-cell/>
          <table:table-cell office:value-type="float" office:value="626603.12" table:style-name="ce20">
            <text:p>626603,12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08:142</text:p>
          </table:table-cell>
          <table:covered-table-cell/>
          <table:table-cell office:value-type="float" office:value="333036.24" table:style-name="ce20">
            <text:p>333036,24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800004:10</text:p>
          </table:table-cell>
          <table:covered-table-cell/>
          <table:table-cell office:value-type="float" office:value="546427.69999999995" table:style-name="ce20">
            <text:p>546427,7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3100026:33</text:p>
          </table:table-cell>
          <table:covered-table-cell/>
          <table:table-cell office:value-type="float" office:value="572230.07999999996" table:style-name="ce20">
            <text:p>572230,08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27:286</text:p>
          </table:table-cell>
          <table:covered-table-cell/>
          <table:table-cell office:value-type="float" office:value="776112.32" table:style-name="ce20">
            <text:p>776112,32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27:674</text:p>
          </table:table-cell>
          <table:covered-table-cell/>
          <table:table-cell office:value-type="float" office:value="421096" table:style-name="ce20">
            <text:p>421096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300006:45</text:p>
          </table:table-cell>
          <table:covered-table-cell/>
          <table:table-cell office:value-type="float" office:value="112370.95" table:style-name="ce20">
            <text:p>112370,95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5600001:38</text:p>
          </table:table-cell>
          <table:covered-table-cell/>
          <table:table-cell office:value-type="float" office:value="343752.08" table:style-name="ce20">
            <text:p>343752,08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700010:278</text:p>
          </table:table-cell>
          <table:covered-table-cell/>
          <table:table-cell office:value-type="float" office:value="107700" table:style-name="ce20">
            <text:p>107700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000000:4913</text:p>
          </table:table-cell>
          <table:covered-table-cell/>
          <table:table-cell office:value-type="float" office:value="2003609.12" table:style-name="ce20">
            <text:p>2003609,12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150:19</text:p>
          </table:table-cell>
          <table:covered-table-cell/>
          <table:table-cell office:value-type="float" office:value="295293.86" table:style-name="ce20">
            <text:p>295293,86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4900001:156</text:p>
          </table:table-cell>
          <table:covered-table-cell/>
          <table:table-cell office:value-type="float" office:value="199478.51" table:style-name="ce20">
            <text:p>199478,51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300004:455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300012:915</text:p>
          </table:table-cell>
          <table:covered-table-cell/>
          <table:table-cell office:value-type="float" office:value="55900" table:style-name="ce20">
            <text:p>55900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3102:924</text:p>
          </table:table-cell>
          <table:covered-table-cell/>
          <table:table-cell office:value-type="float" office:value="306424.44" table:style-name="ce20">
            <text:p>306424,44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3102:925</text:p>
          </table:table-cell>
          <table:covered-table-cell/>
          <table:table-cell office:value-type="float" office:value="306412.26" table:style-name="ce20">
            <text:p>306412,26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102:926</text:p>
          </table:table-cell>
          <table:covered-table-cell/>
          <table:table-cell office:value-type="float" office:value="293423.90000000002" table:style-name="ce20">
            <text:p>293423,9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102:927</text:p>
          </table:table-cell>
          <table:covered-table-cell/>
          <table:table-cell office:value-type="float" office:value="293804.56" table:style-name="ce20">
            <text:p>293804,56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3102:928</text:p>
          </table:table-cell>
          <table:covered-table-cell/>
          <table:table-cell office:value-type="float" office:value="405844.08" table:style-name="ce20">
            <text:p>405844,08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3102:929</text:p>
          </table:table-cell>
          <table:covered-table-cell/>
          <table:table-cell office:value-type="float" office:value="505370" table:style-name="ce20">
            <text:p>505370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3102:930</text:p>
          </table:table-cell>
          <table:covered-table-cell/>
          <table:table-cell office:value-type="float" office:value="707953.92" table:style-name="ce20">
            <text:p>707953,92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3102:931</text:p>
          </table:table-cell>
          <table:covered-table-cell/>
          <table:table-cell office:value-type="float" office:value="859027" table:style-name="ce20">
            <text:p>859027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3102:932</text:p>
          </table:table-cell>
          <table:covered-table-cell/>
          <table:table-cell office:value-type="float" office:value="276831.5" table:style-name="ce20">
            <text:p>276831,5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3102:933</text:p>
          </table:table-cell>
          <table:covered-table-cell/>
          <table:table-cell office:value-type="float" office:value="277392.5" table:style-name="ce20">
            <text:p>277392,5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3102:934</text:p>
          </table:table-cell>
          <table:covered-table-cell/>
          <table:table-cell office:value-type="float" office:value="277959" table:style-name="ce20">
            <text:p>277959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3102:935</text:p>
          </table:table-cell>
          <table:covered-table-cell/>
          <table:table-cell office:value-type="float" office:value="377707.55" table:style-name="ce20">
            <text:p>377707,55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3102:936</text:p>
          </table:table-cell>
          <table:covered-table-cell/>
          <table:table-cell office:value-type="float" office:value="404960" table:style-name="ce20">
            <text:p>404960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3102:937</text:p>
          </table:table-cell>
          <table:covered-table-cell/>
          <table:table-cell office:value-type="float" office:value="405008" table:style-name="ce20">
            <text:p>405008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3102:938</text:p>
          </table:table-cell>
          <table:covered-table-cell/>
          <table:table-cell office:value-type="float" office:value="404952" table:style-name="ce20">
            <text:p>404952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3102:939</text:p>
          </table:table-cell>
          <table:covered-table-cell/>
          <table:table-cell office:value-type="float" office:value="404888" table:style-name="ce20">
            <text:p>404888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3102:940</text:p>
          </table:table-cell>
          <table:covered-table-cell/>
          <table:table-cell office:value-type="float" office:value="253170" table:style-name="ce20">
            <text:p>253170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3102:941</text:p>
          </table:table-cell>
          <table:covered-table-cell/>
          <table:table-cell office:value-type="float" office:value="252695" table:style-name="ce20">
            <text:p>252695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3102:942</text:p>
          </table:table-cell>
          <table:covered-table-cell/>
          <table:table-cell office:value-type="float" office:value="353563" table:style-name="ce20">
            <text:p>353563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3102:943</text:p>
          </table:table-cell>
          <table:covered-table-cell/>
          <table:table-cell office:value-type="float" office:value="334151.40000000002" table:style-name="ce20">
            <text:p>334151,4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390012:15</text:p>
          </table:table-cell>
          <table:covered-table-cell/>
          <table:table-cell office:value-type="float" office:value="160785.48000000001" table:style-name="ce20">
            <text:p>160785,48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430006:27</text:p>
          </table:table-cell>
          <table:covered-table-cell/>
          <table:table-cell office:value-type="float" office:value="271852" table:style-name="ce20">
            <text:p>271852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520021:1</text:p>
          </table:table-cell>
          <table:covered-table-cell/>
          <table:table-cell office:value-type="float" office:value="317758.02" table:style-name="ce20">
            <text:p>317758,02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520021:25</text:p>
          </table:table-cell>
          <table:covered-table-cell/>
          <table:table-cell office:value-type="float" office:value="338956.02" table:style-name="ce20">
            <text:p>338956,02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1000011:442</text:p>
          </table:table-cell>
          <table:covered-table-cell/>
          <table:table-cell office:value-type="float" office:value="214996.59" table:style-name="ce20">
            <text:p>214996,59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3600008:234</text:p>
          </table:table-cell>
          <table:covered-table-cell/>
          <table:table-cell office:value-type="float" office:value="289150" table:style-name="ce20">
            <text:p>289150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7:6126</text:p>
          </table:table-cell>
          <table:covered-table-cell/>
          <table:table-cell office:value-type="float" office:value="758890.12" table:style-name="ce20">
            <text:p>758890,12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01:3511</text:p>
          </table:table-cell>
          <table:covered-table-cell/>
          <table:table-cell office:value-type="float" office:value="371443.36" table:style-name="ce20">
            <text:p>371443,36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01:3512</text:p>
          </table:table-cell>
          <table:covered-table-cell/>
          <table:table-cell office:value-type="float" office:value="342675.74" table:style-name="ce20">
            <text:p>342675,74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21:2427</text:p>
          </table:table-cell>
          <table:covered-table-cell/>
          <table:table-cell office:value-type="float" office:value="556593.03" table:style-name="ce20">
            <text:p>556593,03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201001:447</text:p>
          </table:table-cell>
          <table:covered-table-cell/>
          <table:table-cell office:value-type="float" office:value="208298.4" table:style-name="ce20">
            <text:p>208298,4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24:71</text:p>
          </table:table-cell>
          <table:covered-table-cell/>
          <table:table-cell office:value-type="float" office:value="907398.81" table:style-name="ce20">
            <text:p>907398,81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25:109</text:p>
          </table:table-cell>
          <table:covered-table-cell/>
          <table:table-cell office:value-type="float" office:value="441817.2" table:style-name="ce20">
            <text:p>441817,2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601025:44</text:p>
          </table:table-cell>
          <table:covered-table-cell/>
          <table:table-cell office:value-type="float" office:value="590093.73" table:style-name="ce20">
            <text:p>590093,73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901014:71</text:p>
          </table:table-cell>
          <table:covered-table-cell/>
          <table:table-cell office:value-type="float" office:value="168077.91" table:style-name="ce20">
            <text:p>168077,91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901014:9</text:p>
          </table:table-cell>
          <table:covered-table-cell/>
          <table:table-cell office:value-type="float" office:value="346902.06" table:style-name="ce20">
            <text:p>346902,06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101001:5874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101001:5875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601041:254</text:p>
          </table:table-cell>
          <table:covered-table-cell/>
          <table:table-cell office:value-type="float" office:value="665343.72" table:style-name="ce20">
            <text:p>665343,72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4801001:199</text:p>
          </table:table-cell>
          <table:covered-table-cell/>
          <table:table-cell office:value-type="float" office:value="512062.15" table:style-name="ce20">
            <text:p>512062,15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3:3794</text:p>
          </table:table-cell>
          <table:covered-table-cell/>
          <table:table-cell office:value-type="float" office:value="4357881.28" table:style-name="ce20">
            <text:p>4357881,28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0100013:738</text:p>
          </table:table-cell>
          <table:covered-table-cell/>
          <table:table-cell office:value-type="float" office:value="40477454" table:style-name="ce20">
            <text:p>40477454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4038:17</text:p>
          </table:table-cell>
          <table:covered-table-cell/>
          <table:table-cell office:value-type="float" office:value="262104.66" table:style-name="ce20">
            <text:p>262104,66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1200011:17</text:p>
          </table:table-cell>
          <table:covered-table-cell/>
          <table:table-cell office:value-type="float" office:value="888156.5" table:style-name="ce20">
            <text:p>888156,5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002000:235</text:p>
          </table:table-cell>
          <table:covered-table-cell/>
          <table:table-cell office:value-type="float" office:value="12628.84" table:style-name="ce20">
            <text:p>12628,84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002002:247</text:p>
          </table:table-cell>
          <table:covered-table-cell/>
          <table:table-cell office:value-type="float" office:value="14506.1" table:style-name="ce20">
            <text:p>14506,1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002002:248</text:p>
          </table:table-cell>
          <table:covered-table-cell/>
          <table:table-cell office:value-type="float" office:value="16456.5" table:style-name="ce20">
            <text:p>16456,5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0100001:3</text:p>
          </table:table-cell>
          <table:covered-table-cell/>
          <table:table-cell office:value-type="float" office:value="448872.84" table:style-name="ce20">
            <text:p>448872,84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102031:41</text:p>
          </table:table-cell>
          <table:covered-table-cell/>
          <table:table-cell office:value-type="float" office:value="204613.92" table:style-name="ce20">
            <text:p>204613,92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10462</text:p>
          </table:table-cell>
          <table:covered-table-cell/>
          <table:table-cell office:value-type="float" office:value="3071012.16" table:style-name="ce20">
            <text:p>3071012,16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4922</text:p>
          </table:table-cell>
          <table:covered-table-cell/>
          <table:table-cell office:value-type="float" office:value="7432831.8600000003" table:style-name="ce20">
            <text:p>7432831,86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1000004:247</text:p>
          </table:table-cell>
          <table:covered-table-cell/>
          <table:table-cell office:value-type="float" office:value="133758.56" table:style-name="ce20">
            <text:p>133758,56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600007:585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3600007:586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09:798</text:p>
          </table:table-cell>
          <table:covered-table-cell/>
          <table:table-cell office:value-type="float" office:value="171690" table:style-name="ce20">
            <text:p>171690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09:799</text:p>
          </table:table-cell>
          <table:covered-table-cell/>
          <table:table-cell office:value-type="float" office:value="171690" table:style-name="ce20">
            <text:p>171690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3191285.75" table:style-name="ce20">
            <text:p>53191285,75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2001:2365</text:p>
          </table:table-cell>
          <table:covered-table-cell/>
          <table:table-cell office:value-type="float" office:value="45633.36" table:style-name="ce20">
            <text:p>45633,36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140001:134</text:p>
          </table:table-cell>
          <table:covered-table-cell/>
          <table:table-cell office:value-type="float" office:value="190864.44" table:style-name="ce20">
            <text:p>190864,44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290003:362</text:p>
          </table:table-cell>
          <table:covered-table-cell/>
          <table:table-cell office:value-type="float" office:value="142433.5" table:style-name="ce20">
            <text:p>142433,5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760004:286</text:p>
          </table:table-cell>
          <table:covered-table-cell/>
          <table:table-cell office:value-type="float" office:value="224175" table:style-name="ce20">
            <text:p>224175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800011:22</text:p>
          </table:table-cell>
          <table:covered-table-cell/>
          <table:table-cell office:value-type="float" office:value="364993.5" table:style-name="ce20">
            <text:p>364993,5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1200008:481</text:p>
          </table:table-cell>
          <table:covered-table-cell/>
          <table:table-cell office:value-type="float" office:value="13858582.560000001" table:style-name="ce20">
            <text:p>13858582,56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200008:482</text:p>
          </table:table-cell>
          <table:covered-table-cell/>
          <table:table-cell office:value-type="float" office:value="7961997.46" table:style-name="ce20">
            <text:p>7961997,46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8:3575</text:p>
          </table:table-cell>
          <table:covered-table-cell/>
          <table:table-cell office:value-type="float" office:value="120358.7" table:style-name="ce20">
            <text:p>120358,7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8:3576</text:p>
          </table:table-cell>
          <table:covered-table-cell/>
          <table:table-cell office:value-type="float" office:value="114106.3" table:style-name="ce20">
            <text:p>114106,3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4000:103</text:p>
          </table:table-cell>
          <table:covered-table-cell/>
          <table:table-cell office:value-type="float" office:value="201103.9" table:style-name="ce20">
            <text:p>201103,9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00010:274</text:p>
          </table:table-cell>
          <table:covered-table-cell/>
          <table:table-cell office:value-type="float" office:value="68785692.780000001" table:style-name="ce20">
            <text:p>68785692,78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3500009:2</text:p>
          </table:table-cell>
          <table:covered-table-cell/>
          <table:table-cell office:value-type="float" office:value="133132.85999999999" table:style-name="ce20">
            <text:p>133132,86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3100010:130</text:p>
          </table:table-cell>
          <table:covered-table-cell/>
          <table:table-cell office:value-type="float" office:value="1350753" table:style-name="ce20">
            <text:p>1350753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0000000:1502</text:p>
          </table:table-cell>
          <table:covered-table-cell/>
          <table:table-cell office:value-type="float" office:value="70925662.5" table:style-name="ce20">
            <text:p>70925662,5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0100008:3</text:p>
          </table:table-cell>
          <table:covered-table-cell/>
          <table:table-cell office:value-type="float" office:value="448045.91" table:style-name="ce20">
            <text:p>448045,91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6400007:221</text:p>
          </table:table-cell>
          <table:covered-table-cell/>
          <table:table-cell office:value-type="float" office:value="6670125" table:style-name="ce20">
            <text:p>6670125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3012:22</text:p>
          </table:table-cell>
          <table:covered-table-cell/>
          <table:table-cell office:value-type="float" office:value="844665.38" table:style-name="ce20">
            <text:p>844665,38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44:248</text:p>
          </table:table-cell>
          <table:covered-table-cell/>
          <table:table-cell office:value-type="float" office:value="1041755.4" table:style-name="ce20">
            <text:p>1041755,4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44:249</text:p>
          </table:table-cell>
          <table:covered-table-cell/>
          <table:table-cell office:value-type="float" office:value="1038019.02" table:style-name="ce20">
            <text:p>1038019,02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18008:241</text:p>
          </table:table-cell>
          <table:covered-table-cell/>
          <table:table-cell office:value-type="float" office:value="638485" table:style-name="ce20">
            <text:p>638485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18008:242</text:p>
          </table:table-cell>
          <table:covered-table-cell/>
          <table:table-cell office:value-type="float" office:value="630945" table:style-name="ce20">
            <text:p>630945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5036:73</text:p>
          </table:table-cell>
          <table:covered-table-cell/>
          <table:table-cell office:value-type="float" office:value="1468636.26" table:style-name="ce20">
            <text:p>1468636,26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2008:390</text:p>
          </table:table-cell>
          <table:covered-table-cell/>
          <table:table-cell office:value-type="float" office:value="1400349.44" table:style-name="ce20">
            <text:p>1400349,44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2008:391</text:p>
          </table:table-cell>
          <table:covered-table-cell/>
          <table:table-cell office:value-type="float" office:value="1026767.28" table:style-name="ce20">
            <text:p>1026767,28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7608648.049999997" table:style-name="ce20">
            <text:p>77608648,05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80340</text:p>
          </table:table-cell>
          <table:covered-table-cell/>
          <table:table-cell office:value-type="float" office:value="44293.279999999999" table:style-name="ce20">
            <text:p>44293,28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2001:80341</text:p>
          </table:table-cell>
          <table:covered-table-cell/>
          <table:table-cell office:value-type="float" office:value="66579.360000000001" table:style-name="ce20">
            <text:p>66579,36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2001:80342</text:p>
          </table:table-cell>
          <table:covered-table-cell/>
          <table:table-cell office:value-type="float" office:value="69172" table:style-name="ce20">
            <text:p>69172,00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4013:21</text:p>
          </table:table-cell>
          <table:covered-table-cell/>
          <table:table-cell office:value-type="float" office:value="1277343.76" table:style-name="ce20">
            <text:p>1277343,76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4026:448</text:p>
          </table:table-cell>
          <table:covered-table-cell/>
          <table:table-cell office:value-type="float" office:value="1029150.07" table:style-name="ce20">
            <text:p>1029150,07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4026:449</text:p>
          </table:table-cell>
          <table:covered-table-cell/>
          <table:table-cell office:value-type="float" office:value="407493.24" table:style-name="ce20">
            <text:p>407493,24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604026:450</text:p>
          </table:table-cell>
          <table:covered-table-cell/>
          <table:table-cell office:value-type="float" office:value="595149.75" table:style-name="ce22">
            <text:p>595149,75</text:p>
          </table:table-cell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7">
            <text:p>24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3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0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7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8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3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6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6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57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307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00000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00000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00000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37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4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4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4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4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06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06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06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06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06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06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06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6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6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06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06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06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06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06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06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06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0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06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06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06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06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06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06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100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06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06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06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06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06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100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10006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10006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06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06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10006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10006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10006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06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10006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1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10006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10006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010006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010006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010008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010008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010008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010008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010008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10008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010008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010008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010008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010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01001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01001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01001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01001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01001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01001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01001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01001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01001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01001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0100108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010010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010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010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010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01001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010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01001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010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01001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01001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010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010013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01001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01001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01001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01001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01001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01001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1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17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2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3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6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6:0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01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3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5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8:000000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8:16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19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2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530002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49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7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2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36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480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72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98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39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39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39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39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39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39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39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39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39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39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47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71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76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81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81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3900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18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2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501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901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16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16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16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16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1601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1601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1901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19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1901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1901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001027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2101001:5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101001:5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2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48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00004:6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11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100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1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1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10004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2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20002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80001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2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7102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8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8:01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0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8:0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0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0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3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55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5500019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2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3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307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3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07: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07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1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3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3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33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33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33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33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540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540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5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6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6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6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6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01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01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0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01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01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01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01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01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0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0100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01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010002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010002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010002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01000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01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01000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0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0100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010003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01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01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0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0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01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01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01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010003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010003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010003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010003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010003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01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010003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010003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010003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010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010003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01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010003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1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28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7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2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0101007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0102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0102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19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2301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010002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04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04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40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40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5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800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3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380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380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6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3800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3800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26:15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26:15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26:15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26:15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26:15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26:16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6:16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6:16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26:16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26:16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26:16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26:16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26:16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26:16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26:16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7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0417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20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120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20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45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000000:6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000000:8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9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200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65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65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65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65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65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65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65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65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65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65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65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65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65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65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65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65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65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65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65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65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65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65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65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65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6700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8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8300018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8302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40001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8458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0106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0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70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7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7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75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750004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75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0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1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25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3816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3903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40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09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09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09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9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9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09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09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09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09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10009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10009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09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09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09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10009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010009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10009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010009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10009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1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1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1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2003:11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2003:11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5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5033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601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16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105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107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4032:5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42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2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202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2026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3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3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3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3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3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3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3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3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3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3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3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3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3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3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3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3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3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3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3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3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3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3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3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3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3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3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3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3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3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3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3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3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3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3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3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304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3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3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3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3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3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3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3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3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3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3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3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3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3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3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3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3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3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3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3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3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3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3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3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3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3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3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3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3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3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3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3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3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3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3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3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3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3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3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3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3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3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3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3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3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305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3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3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3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3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3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3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305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3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3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3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3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305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3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3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3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3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3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3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3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3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305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3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3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4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4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4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4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4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4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4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4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4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4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4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4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4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4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4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4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4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4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4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4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4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4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4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4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4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4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4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4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4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4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4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4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4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4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4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4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4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4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404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101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6026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6026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21">
            <text:p>689</text:p>
          </table:table-cell>
          <table:table-cell office:value-type="string" table:number-columns-spanned="3" table:number-rows-spanned="1" table:style-name="ce2">
            <text:p>36:34:0515017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8808E2C0349ACC64D2EACFBB8C9B365A04AAFC5D9E5B01A5BC25CC164F59F54C3B693E319DE4906E17DC6423616AC27D48583813A4BE6F593A32015D88A21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4-09T08:20:01Z</meta:creation-date>
    <dc:date>2026-04-09T08:20:02Z</dc:date>
  </office:meta>
</office:document-meta>
</file>